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orren 25 en 25a Wytgaard, (11056095) bouwen van 2 zelfstandig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uorren 25 en 25a Wytgaard, (11056095) bouwen van 2 zelfstandige woning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68</meta:user-defined>
    <meta:user-defined meta:name="OVERHEIDop.GmbID/DC.identifier">gmb-2023-121368</meta:user-defined>
    <meta:user-defined meta:name="OVERHEIDop.versieInformatie"/>
  </office:meta>
</office:document-meta>
</file>