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, verbouwen verduurzamen en uitbreiden van de Poortkerk, 2e Ebbingestraat 2, 3 en Groenestraat 18, 26-I en 2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87972023</text:p>
            <text:p text:style-name="common-al">
            <text:span text:style-name="nadrukvet">Ingekomen:</text:span> 13-03-2023</text:p>
            <text:p text:style-name="common-al">
            <text:span text:style-name="nadrukvet">Locatie:</text:span> 2e Ebbingestraat 2, 3 en Groenestraat 18, 26-I en 28 Kampen</text:p>
            <text:p text:style-name="common-al">
            <text:span text:style-name="nadrukvet">Projectomschrijving:</text:span> het renoveren, verbouwen verduurzamen en uitbreiden van de Poortk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6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7972023</meta:user-defined>
    <meta:user-defined meta:name="DCTERMS.abstract">het renoveren, verbouwen verduurzamen en uitbreiden van de Poort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, verbouwen verduurzamen en uitbreiden van de Poortkerk, 2e Ebbingestraat 2, 3 en Groenestraat 18, 26-I en 28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66</meta:user-defined>
    <meta:user-defined meta:name="OVERHEIDop.GmbID/DC.identifier">gmb-2023-121366</meta:user-defined>
    <meta:user-defined meta:name="OVERHEIDop.versieInformatie"/>
  </office:meta>
</office:document-meta>
</file>