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ollemanssteeg 10 Leeuwarden, (11056921) plaatsen van twee velux dakra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36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6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6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Bollemanssteeg 10 Leeuwarden, (11056921) plaatsen van twee velux dakramen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363</meta:user-defined>
    <meta:user-defined meta:name="OVERHEIDop.GmbID/DC.identifier">gmb-2023-121363</meta:user-defined>
    <meta:user-defined meta:name="OVERHEIDop.versieInformatie"/>
  </office:meta>
</office:document-meta>
</file>