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agrarisch naar wonen en het bouwen van een logiesgebouw aan Waver 25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1-103611, Waver 25, het wijzigen van de bestemming agrarisch naar wonen en het bouwen van een logiesgebouw (ingetrokken 27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03611</meta:user-defined>
    <dc:language>nl</dc:language>
    <meta:user-defined meta:name="OVERHEIDop.locatietype/OVERHEIDop.gebiedsmarkering">Adres</meta:user-defined>
    <meta:user-defined meta:name="DC.title">Ingetrokken aanvraag voor het wijzigen van de bestemming agrarisch naar wonen en het bouwen van een logiesgebouw aan Waver 25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36</meta:user-defined>
    <meta:user-defined meta:name="OVERHEIDop.GmbID/DC.identifier">gmb-2023-12136</meta:user-defined>
    <meta:user-defined meta:name="OVERHEIDop.versieInformatie"/>
  </office:meta>
</office:document-meta>
</file>