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Prins Willem-Alexanderlaan 15, 6301TR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aart 2023 een besluit genomen op de aanvraag met zaaknummer 2023-010517 en DMS nummer Z.1215049 voor een aanvraag beschikking op locatie Prins Willem-Alexanderlaan 15, 6301TR Valkenburg. De vergunning is verleend. Het besluit betreft het kappen van een boom (al uitgevoerd via noodkapprocedure)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21357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357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357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Prins Willem-Alexanderlaan 15, 6301TR Valkenburg</meta:user-defined>
    <dc:language>nl</dc:language>
    <meta:user-defined meta:name="OVERHEIDop.locatietype/OVERHEIDop.gebiedsmarkering">Punt</meta:user-defined>
    <meta:user-defined meta:name="DC.title">Kennisgeving besluit op aanvraag beschikking, Prins Willem-Alexanderlaan 15, 6301TR Valkenburg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357</meta:user-defined>
    <meta:user-defined meta:name="OVERHEIDop.GmbID/DC.identifier">gmb-2023-121357</meta:user-defined>
    <meta:user-defined meta:name="OVERHEIDop.versieInformatie"/>
  </office:meta>
</office:document-meta>
</file>