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nn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3/018 voor het plaatsen van een hekwerk met Hedera begroeiing (bouwen, afwijken bestemmingsplan) op locatie Mennestraat 2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135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nnestraat 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50</meta:user-defined>
    <meta:user-defined meta:name="OVERHEIDop.GmbID/DC.identifier">gmb-2023-121350</meta:user-defined>
    <meta:user-defined meta:name="OVERHEIDop.versieInformatie"/>
  </office:meta>
</office:document-meta>
</file>