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-04-2023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heeft de gemeente een aanvraag ontvangen voor een evenementenvergunning op locatie Markt 30 te Veghel. De aanvraag is geregistreerd onder zaaknummer VEV-2023-077.</text:p>
            <text:p text:style-name="common-al">Omschrijving evenement: 27-04-2023 Koningsda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134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4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4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7-04-2023 Koningsda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348</meta:user-defined>
    <meta:user-defined meta:name="OVERHEIDop.GmbID/DC.identifier">gmb-2023-121348</meta:user-defined>
    <meta:user-defined meta:name="OVERHEIDop.versieInformatie"/>
  </office:meta>
</office:document-meta>
</file>