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urgh-Haamstede, Noordstraat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urgh-Haamstede, Noordstraat e.o..</text:span>
          </text:p>
            <text:p text:style-name="common-al">Zaakomschrijving: het organiseren van diverse markten, Ringpromotie </text:p>
            <text:p text:style-name="common-al">Datum evenement: 18 mei 2023 tot en met 24 augustus 2023</text:p>
            <text:p text:style-name="common-al">Zaaknummer: 737088</text:p>
            <text:p text:style-name="common-al">Beschikking datum verzonden: 17-3-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1347</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347</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347</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737088</meta:user-defined>
    <meta:user-defined meta:name="DCTERMS.abstract">het organiseren van diverse markten, Ringpromotie </meta:user-defined>
    <dc:language>nl</dc:language>
    <meta:user-defined meta:name="OVERHEIDop.locatietype/OVERHEIDop.gebiedsmarkering">Punt</meta:user-defined>
    <meta:user-defined meta:name="DC.title">Evenementenvergunning verleend, Burgh-Haamstede, Noordstraat e.o.</meta:user-defined>
    <meta:user-defined meta:name="DCTERMS.W3CDTF/DCTERMS.available">2023-03-21</meta:user-defined>
    <meta:user-defined meta:name="DCTERMS.W3CDTF/OVERHEIDop.jaargang">2023</meta:user-defined>
    <meta:user-defined meta:name="OVERHEIDop.publicationIssue">121347</meta:user-defined>
    <meta:user-defined meta:name="OVERHEIDop.GmbID/DC.identifier">gmb-2023-121347</meta:user-defined>
    <meta:user-defined meta:name="OVERHEIDop.versieInformatie"/>
  </office:meta>
</office:document-meta>
</file>