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lânsdyk 19 Jelsum, (11056985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3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lânsdyk 19 Jelsum, (11056985) bouwen van een loods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341</meta:user-defined>
    <meta:user-defined meta:name="OVERHEIDop.GmbID/DC.identifier">gmb-2023-121341</meta:user-defined>
    <meta:user-defined meta:name="OVERHEIDop.versieInformatie"/>
  </office:meta>
</office:document-meta>
</file>