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chikking en ter inzage legging ten onrechte is op 15 februari 2023 in het Gemeenteblad 2023, 64656 gecommuniceerd dat de ontwerp-vergunning inzake  ‘Finsterbuorren 1 Jelsum, (11054881) verbouwen van de woning,  vanaf 16 februari 2023 voor een periode van 6 weken ter inzage  ligt. Deze ontwerp-vergunning ligt niet ter inz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3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ntwerpbeschikking en ter inzage legging ten onrechte is op 15 februari 2023 in het Gemeenteblad 2023, 64656 gecommuniceerd dat de ontwerp-vergunning inzake  ‘Finsterbuorren 1 Jelsum, (11054881) verbouwen van de woning,  vanaf 16 februari 2023 voor een periode van 6 weken ter inzage  ligt. Deze ontwerp-vergunning ligt niet ter inzage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332</meta:user-defined>
    <meta:user-defined meta:name="OVERHEIDop.GmbID/DC.identifier">gmb-2023-121332</meta:user-defined>
    <meta:user-defined meta:name="OVERHEIDop.versieInformatie"/>
  </office:meta>
</office:document-meta>
</file>