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83 - het bouwen van een dakopbouw en een interne splitsing naar appartementen  op de locatie Vlietsend 28, 1561 AD Krommenie, Vlietsend 28A, 1561 AD Krommenie</text:p>
            <text:p text:style-name="common-al">Aanvraag ontvangen: 21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33</meta:user-defined>
    <meta:user-defined meta:name="OVERHEIDop.GmbID/DC.identifier">gmb-2023-12133</meta:user-defined>
    <meta:user-defined meta:name="OVERHEIDop.versieInformatie"/>
  </office:meta>
</office:document-meta>
</file>