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Zwembadweg 2 B12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Zwembadweg 2 B128, 6061 EG Posterholt: het bouwen van een overkapping. Datum aanvraag: 7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32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Zwembadweg 2 B128 te Posterhol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25</meta:user-defined>
    <meta:user-defined meta:name="OVERHEIDop.GmbID/DC.identifier">gmb-2023-121325</meta:user-defined>
    <meta:user-defined meta:name="OVERHEIDop.versieInformatie"/>
  </office:meta>
</office:document-meta>
</file>