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ijdelijk plaatsen van een zeecontainer t.b.v. productiewerkzaamheden, High Tech Campus 25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71</text:p>
            <text:p text:style-name="common-al">Omschrijving: tijdelijk plaatsen van een zeecontainer t.b.v. productiewerkzaamheden</text:p>
            <text:p text:style-name="common-al">Adres: High Tech Campus 25 5656AE Eindhoven</text:p>
            <text:p text:style-name="common-al">Datum ontvangst: 16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3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71</meta:user-defined>
    <meta:user-defined meta:name="DCTERMS.abstract">tijdelijk plaatsen van een zeecontainer t.b.v. productiewerkzaamheden</meta:user-defined>
    <dc:language>nl</dc:language>
    <meta:user-defined meta:name="OVERHEIDop.locatietype/OVERHEIDop.gebiedsmarkering">Punt</meta:user-defined>
    <meta:user-defined meta:name="DC.title">Ingediende aanvraag omgevingsvergunning: tijdelijk plaatsen van een zeecontainer t.b.v. productiewerkzaamheden, High Tech Campus 25 5656AE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21</meta:user-defined>
    <meta:user-defined meta:name="OVERHEIDop.GmbID/DC.identifier">gmb-2023-121321</meta:user-defined>
    <meta:user-defined meta:name="OVERHEIDop.versieInformatie"/>
  </office:meta>
</office:document-meta>
</file>