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weg 23 in Wapenveld: het plaatsen van zonnepanelen op het maaiveld met een instandhoudingstermijn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maart 2023 een omgevingsvergunning heeft verleend voor het plaatsen van zonnepanelen op het maaiveld met een instandhoudingstermijn van 10 jaar op het perceel Groteweg 23 in Wapenveld (verzenddatum:  13 maart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131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1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267</meta:user-defined>
    <meta:user-defined meta:name="DCTERMS.abstract">Verleende omgevingsvergunning Groteweg 23 in Wapenveld: het plaatsen van zonnepanelen op het maaiveld met een instandhoudingstermijn van 10 jaar</meta:user-defined>
    <dc:language>nl</dc:language>
    <meta:user-defined meta:name="OVERHEIDop.locatietype/OVERHEIDop.gebiedsmarkering">Adres</meta:user-defined>
    <meta:user-defined meta:name="DC.title">Verleende omgevingsvergunning Groteweg 23 in Wapenveld: het plaatsen van zonnepanelen op het maaiveld met een instandhoudingstermijn van 10 jaa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14</meta:user-defined>
    <meta:user-defined meta:name="OVERHEIDop.GmbID/DC.identifier">gmb-2023-121314</meta:user-defined>
    <meta:user-defined meta:name="OVERHEIDop.versieInformatie"/>
  </office:meta>
</office:document-meta>
</file>