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ouwen-Duiveland, diverse lok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ouwen-Duiveland, diverse lokaties.</text:span>
          </text:p>
            <text:p text:style-name="common-al">Zaakomschrijving: het organiseren van de Giro di Schouwen-Duiveland 2023</text:p>
            <text:p text:style-name="common-al">Datum evenement: 21 mei 2023 tot en met 21 mei 2023</text:p>
            <text:p text:style-name="common-al">Zaaknummer: 762430</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31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1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1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430</meta:user-defined>
    <meta:user-defined meta:name="DCTERMS.abstract">het organiseren van de Giro di Schouwen-Duiveland 2023</meta:user-defined>
    <dc:language>nl</dc:language>
    <meta:user-defined meta:name="OVERHEIDop.locatietype/OVERHEIDop.gebiedsmarkering">Punt</meta:user-defined>
    <meta:user-defined meta:name="DC.title">Evenementenvergunning verleend, Schouwen-Duiveland, diverse lokaties</meta:user-defined>
    <meta:user-defined meta:name="DCTERMS.W3CDTF/DCTERMS.available">2023-03-21</meta:user-defined>
    <meta:user-defined meta:name="DCTERMS.W3CDTF/OVERHEIDop.jaargang">2023</meta:user-defined>
    <meta:user-defined meta:name="OVERHEIDop.publicationIssue">121312</meta:user-defined>
    <meta:user-defined meta:name="OVERHEIDop.GmbID/DC.identifier">gmb-2023-121312</meta:user-defined>
    <meta:user-defined meta:name="OVERHEIDop.versieInformatie"/>
  </office:meta>
</office:document-meta>
</file>