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</text:p>
            <text:p text:style-name="common-al">Schoolstraat 9, 6063 BW Vlodrop: het verbouwen van het pand. Datum aanvraag: 8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3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Schoolstraat 9 te Vlodro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11</meta:user-defined>
    <meta:user-defined meta:name="OVERHEIDop.GmbID/DC.identifier">gmb-2023-121311</meta:user-defined>
    <meta:user-defined meta:name="OVERHEIDop.versieInformatie"/>
  </office:meta>
</office:document-meta>
</file>