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50, het realiseren van een tui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50, 9533 PC</text:p>
            <text:p text:style-name="common-al">het realiseren van een tuinberging (Z2023-010192)</text:p>
            <text:p text:style-name="common-al">Datum ontvangst: 16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31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1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1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50, het realiseren van een tuinberging</meta:user-defined>
    <meta:user-defined meta:name="DCTERMS.W3CDTF/DCTERMS.available">2023-03-21</meta:user-defined>
    <meta:user-defined meta:name="DCTERMS.W3CDTF/OVERHEIDop.jaargang">2023</meta:user-defined>
    <meta:user-defined meta:name="OVERHEIDop.publicationIssue">121310</meta:user-defined>
    <meta:user-defined meta:name="OVERHEIDop.GmbID/DC.identifier">gmb-2023-121310</meta:user-defined>
    <meta:user-defined meta:name="OVERHEIDop.versieInformatie"/>
  </office:meta>
</office:document-meta>
</file>