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WO/2022/104514-12-2022 Van Konijnenburgweg 86, Bergen op Zoom, het bouwen van een installatie om alternatieve voerstromen te verwerken en om de flexibiliteit van de grondstofopname t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1045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Van Konijnenburgweg 86, Bergen op Zoom, het bouwen van een installatie om alternatieve voerstromen te verwerken en om de flexibiliteit van de grondstofopname te vergrot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O/2022/104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WO/2022/104514-12-2022 Van Konijnenburgweg 86, Bergen op Zoom, het bouwen van een installatie om alternatieve voerstromen te verwerken en om de flexibiliteit van de grondstofopname te vergro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213</meta:user-defined>
    <meta:user-defined meta:name="OVERHEIDop.GmbID/DC.identifier">gmb-2023-1213</meta:user-defined>
    <meta:user-defined meta:name="OVERHEIDop.versieInformatie"/>
  </office:meta>
</office:document-meta>
</file>