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units t.b.v. de kinderopvang - kadastraal sectie F, perceelnummer 5586 in Opende (aan de Scheiding)</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aanvraag ontvangen voor het tijdelijk plaatsen van units t.b.v. de kinderopvang op locatie kadastraal sectie F, perceelnummer 5586 in Opende (aan de Scheiding). De aanvraag is geregistreerd onder zaaknummer Z202300827. De aanvraag betreft:</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tijdelijk plaatsen van units t.b.v. de kinderopvang - kadastraal sectie F, perceelnummer 5586 in Opende (aan de Scheiding)</meta:user-defined>
    <meta:user-defined meta:name="DCTERMS.W3CDTF/DCTERMS.available">2023-03-21</meta:user-defined>
    <meta:user-defined meta:name="DCTERMS.W3CDTF/OVERHEIDop.jaargang">2023</meta:user-defined>
    <meta:user-defined meta:name="OVERHEIDop.publicationIssue">121298</meta:user-defined>
    <meta:user-defined meta:name="OVERHEIDop.GmbID/DC.identifier">gmb-2023-121298</meta:user-defined>
    <meta:user-defined meta:name="OVERHEIDop.versieInformatie"/>
  </office:meta>
</office:document-meta>
</file>