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traat 85 5555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besluit genomen op de aanvraag voor een omgevingsvergunning met zaaknummer <text:span text:style-name="nadrukvet">2023-347504</text:span>.</text:p>
            <text:p text:style-name="common-al">De zaak betreft locatie Bosstraat 85 5555JA Valkenswaard en heeft de omschrijving "Diverse te kappen bomen entree De Valk,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28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47504</meta:user-defined>
    <meta:user-defined meta:name="DCTERMS.abstract">Diverse te kappen bomen entree De Valk, Bosstraat 85</meta:user-defined>
    <dc:language>nl</dc:language>
    <meta:user-defined meta:name="OVERHEIDop.locatietype/OVERHEIDop.gebiedsmarkering">Punt</meta:user-defined>
    <meta:user-defined meta:name="DC.title">Besluit aanvraag omgevingsvergunning Bosstraat 85 5555JA Valkenswaar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84</meta:user-defined>
    <meta:user-defined meta:name="OVERHEIDop.GmbID/DC.identifier">gmb-2023-121284</meta:user-defined>
    <meta:user-defined meta:name="OVERHEIDop.versieInformatie"/>
  </office:meta>
</office:document-meta>
</file>