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7710 - Realiseren aanbouw zijgevel op de locatie Regenboogforel 40, 1562 KJ Krommenie</text:p>
            <text:p text:style-name="common-al">Besluit verzonden: 1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2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0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78</meta:user-defined>
    <meta:user-defined meta:name="OVERHEIDop.GmbID/DC.identifier">gmb-2023-121278</meta:user-defined>
    <meta:user-defined meta:name="OVERHEIDop.versieInformatie"/>
  </office:meta>
</office:document-meta>
</file>