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aan 1 Lageland, Verleende omgevingsvergunning (reguliere procedure) Z2023-002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itenbaan 1, 9623 PH Lageland, voor het bouwen van een woning, 1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27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7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7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baan 1 Lageland, Verleende omgevingsvergunning (reguliere procedure) Z2023-002140</meta:user-defined>
    <meta:user-defined meta:name="DCTERMS.W3CDTF/DCTERMS.available">2023-03-21</meta:user-defined>
    <meta:user-defined meta:name="DCTERMS.W3CDTF/OVERHEIDop.jaargang">2023</meta:user-defined>
    <meta:user-defined meta:name="OVERHEIDop.publicationIssue">121271</meta:user-defined>
    <meta:user-defined meta:name="OVERHEIDop.GmbID/DC.identifier">gmb-2023-121271</meta:user-defined>
    <meta:user-defined meta:name="OVERHEIDop.versieInformatie"/>
  </office:meta>
</office:document-meta>
</file>