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eik aan ter hoogte van Heinsbergerweg 65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Heinsbergerweg ter hoogte van nummer 65, 6061 AH Posterholt: het kappen van een dode eik. Datum aanvraag: 9 maart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26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6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6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dode eik aan ter hoogte van Heinsbergerweg 65 te Posterhol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269</meta:user-defined>
    <meta:user-defined meta:name="OVERHEIDop.GmbID/DC.identifier">gmb-2023-121269</meta:user-defined>
    <meta:user-defined meta:name="OVERHEIDop.versieInformatie"/>
  </office:meta>
</office:document-meta>
</file>