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voor Wooldseweg 28,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ooldseweg 28, 7102EE Winterswijk</text:span>
          </text:p>
            <text:p text:style-name="common-al">De gemeente Winterswijk heeft een aanvraag voor een omgevingsvergunning ontvangen. De vergunning is aangevraagd voor</text:p>
            <text:p text:style-name="common-al">Aanvraag revisievergunning milieu voor de inrichting Wooldseweg 28 te Winterswijk.</text:p>
            <text:p text:style-name="common-al">Onderdelen van de aanvraag zijn de activiteiten “Handelen in strijd ruimtelijke regels” (overschrijdingvan de bouwhoogte), ,”bouwen van een bouwwerk” (bouwen van een schoorsteen) en het verrichtenvan handeling met gevolgen voor beschermde natuurgebieden (toename van stikstofdepositi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maart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2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Wooldseweg 28, 7102EE Winterswijk</meta:user-defined>
    <dc:language>nl</dc:language>
    <meta:user-defined meta:name="OVERHEIDop.locatietype/OVERHEIDop.gebiedsmarkering">Punt</meta:user-defined>
    <meta:user-defined meta:name="DC.title">Aanvraag revisievergunning voor Wooldseweg 28, 7102EE Winterswijk</meta:user-defined>
    <meta:user-defined meta:name="DCTERMS.W3CDTF/DCTERMS.available">2023-03-21</meta:user-defined>
    <meta:user-defined meta:name="DCTERMS.W3CDTF/OVERHEIDop.jaargang">2023</meta:user-defined>
    <meta:user-defined meta:name="OVERHEIDop.publicationIssue">121264</meta:user-defined>
    <meta:user-defined meta:name="OVERHEIDop.GmbID/DC.identifier">gmb-2023-121264</meta:user-defined>
    <meta:user-defined meta:name="OVERHEIDop.versieInformatie"/>
  </office:meta>
</office:document-meta>
</file>