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MZ PJ B.V., Kleine Berg 78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299 </text:p>
            <text:p text:style-name="common-al"> Omschrijving: horecabedrijf DMZ PJ B.V. </text:p>
            <text:p text:style-name="common-al"> Adres: Kleine Berg 78 5611JW Eindhoven </text:p>
            <text:p text:style-name="common-al"> Soort aanvraag: APV Exploitatievergunning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99</meta:user-defined>
    <meta:user-defined meta:name="DCTERMS.abstract">horecabedrijf DMZ PJ B.V.</meta:user-defined>
    <dc:language>nl</dc:language>
    <meta:user-defined meta:name="OVERHEIDop.locatietype/OVERHEIDop.gebiedsmarkering">Punt</meta:user-defined>
    <meta:user-defined meta:name="DC.title">Besluit: horecabedrijf DMZ PJ B.V., Kleine Berg 78 5611JW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56</meta:user-defined>
    <meta:user-defined meta:name="OVERHEIDop.GmbID/DC.identifier">gmb-2023-121256</meta:user-defined>
    <meta:user-defined meta:name="OVERHEIDop.versieInformatie"/>
  </office:meta>
</office:document-meta>
</file>