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kappen van een boom aan Admiraal de Ruyterlaan 16,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Geweigerde omgevingsvergunning</text:p>
            <text:p text:style-name="common-al">Admiraal de Ruyterlaan 16,2341KC Oegstgeest - kappen van een boom (16-03-2023/ Z/23/166252)</text:p>
            <text:p text:style-name="common-al">Bezwaar</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Informatie</text:p>
            <text:p text:style-name="last-al">Ingekomen aanvragen, verleende en geweiger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12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66252</meta:user-defined>
    <meta:user-defined meta:name="DCTERMS.abstract">het kappen van een boom</meta:user-defined>
    <dc:language>nl</dc:language>
    <meta:user-defined meta:name="OVERHEIDop.locatietype/OVERHEIDop.gebiedsmarkering">Punt</meta:user-defined>
    <meta:user-defined meta:name="DC.title">Weigering voor het kappen van een boom aan Admiraal de Ruyterlaan 16, 2341KC Oegstgeest</meta:user-defined>
    <meta:user-defined meta:name="DCTERMS.W3CDTF/DCTERMS.available">2023-03-22</meta:user-defined>
    <meta:user-defined meta:name="DCTERMS.W3CDTF/OVERHEIDop.jaargang">2023</meta:user-defined>
    <meta:user-defined meta:name="OVERHEIDop.externeBijlage">OEGSTGEEST_202303_GFO_ZAKEN_796993_Besluit weig...|exb-2023-13866</meta:user-defined>
    <meta:user-defined meta:name="OVERHEIDop.publicationIssue">121255</meta:user-defined>
    <meta:user-defined meta:name="OVERHEIDop.GmbID/DC.identifier">gmb-2023-121255</meta:user-defined>
    <meta:user-defined meta:name="OVERHEIDop.versieInformatie"/>
  </office:meta>
</office:document-meta>
</file>