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eik ter hoogte van Heinsbergerweg 5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Heinsbergerweg ter hoogte van nummer 51, 6061 AH Posterholt: het kappen van een dode eik Datum aanvraag: 9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eik ter hoogte van Heinsbergerweg 51 te Posterhol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52</meta:user-defined>
    <meta:user-defined meta:name="OVERHEIDop.GmbID/DC.identifier">gmb-2023-121252</meta:user-defined>
    <meta:user-defined meta:name="OVERHEIDop.versieInformatie"/>
  </office:meta>
</office:document-meta>
</file>