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toneasterstraat 2 in Wezep, verduurzam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Cotoneasterstraat 2 in Wezep, verduurzamen van de gevels, 13 maart 2023, 0269202300062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124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Cotoneasterstraat 2 in Wezep, verduurzamen van de gevels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248</meta:user-defined>
    <meta:user-defined meta:name="OVERHEIDop.GmbID/DC.identifier">gmb-2023-121248</meta:user-defined>
    <meta:user-defined meta:name="OVERHEIDop.versieInformatie"/>
  </office:meta>
</office:document-meta>
</file>