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uisseling, Grot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59</text:span>
          </text:p>
            <text:p text:style-name="common-al">
            <text:span text:style-name="nadrukvet">Het verbouwen van een karakteristieke schuur tot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1164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1641</meta:user-defined>
    <meta:user-defined meta:name="DCTERMS.abstract">het verbouwen van een karakteristieke schuur tot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uisseling, Grotestraat 5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45</meta:user-defined>
    <meta:user-defined meta:name="OVERHEIDop.GmbID/DC.identifier">gmb-2023-121245</meta:user-defined>
    <meta:user-defined meta:name="OVERHEIDop.versieInformatie"/>
  </office:meta>
</office:document-meta>
</file>