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sserdijk 436, Lisserbroek - het plaatsen van een tijdelijke verkeersbrugdeel gedurende de renovatie periode van de Lisser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tijdelijke verkeersbrugdeel gedurende de renovatie periode van de Lisserbrug ter plaatse van de Lisserbrug nabij kruising Lisserdijk-Kanaalstraat met een instandhoudingstermijn tot en met 31 maart 2023. Datum besluit: 5 januari 2023 Aanvrager: Raadhuis Zaaknummer: 117162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4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2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406</meta:user-defined>
    <meta:user-defined meta:name="DCTERMS.abstract">Bekendmaking van Gemeente Haarlemmermeer</meta:user-defined>
    <dc:language>nl</dc:language>
    <meta:user-defined meta:name="OVERHEIDop.locatietype/OVERHEIDop.gebiedsmarkering">Punt</meta:user-defined>
    <meta:user-defined meta:name="DC.title">Vergunning verleend - Lisserdijk 436, Lisserbroek - het plaatsen van een tijdelijke verkeersbrugdeel gedurende de renovatie periode van de Lisserbrug</meta:user-defined>
    <meta:user-defined meta:name="OVERHEIDop.datumEindeReactietermijn">2023-02-17</meta:user-defined>
    <meta:user-defined meta:name="OVERHEIDop.terinzageleggingBG">https://mozardloket.odnzkg.nl/mozard/!suite42.scherm1260?mObj=1309406</meta:user-defined>
    <meta:user-defined meta:name="DCTERMS.W3CDTF/DCTERMS.available">2023-01-11</meta:user-defined>
    <meta:user-defined meta:name="DCTERMS.W3CDTF/OVERHEIDop.jaargang">2023</meta:user-defined>
    <meta:user-defined meta:name="OVERHEIDop.publicationIssue">12122</meta:user-defined>
    <meta:user-defined meta:name="OVERHEIDop.GmbID/DC.identifier">gmb-2023-12122</meta:user-defined>
    <meta:user-defined meta:name="OVERHEIDop.versieInformatie"/>
  </office:meta>
</office:document-meta>
</file>