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iddeldijk 1 in Hattemerbroek, plaatsen tijdelijke woo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Middeldijk 1 in Hattemerbroek, plaatsen tijdelijke woonunit, 14 maart 2023, 0269202300087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2120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20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Middeldijk 1 in Hattemerbroek, plaatsen tijdelijke woonunit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1209</meta:user-defined>
    <meta:user-defined meta:name="OVERHEIDop.GmbID/DC.identifier">gmb-2023-121209</meta:user-defined>
    <meta:user-defined meta:name="OVERHEIDop.versieInformatie"/>
  </office:meta>
</office:document-meta>
</file>