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het pand aan Markt 11a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Markt 11a, 6063 AG Vlodrop: het verbouwen en uitbreiden van het pand. Datum aanvraag: 9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1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pand aan Markt 11a te Vlodro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97</meta:user-defined>
    <meta:user-defined meta:name="OVERHEIDop.GmbID/DC.identifier">gmb-2023-121197</meta:user-defined>
    <meta:user-defined meta:name="OVERHEIDop.versieInformatie"/>
  </office:meta>
</office:document-meta>
</file>