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erghem, Nieuwe Stee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Nieuwe Steeg 8</text:span>
          </text:p>
            <text:p text:style-name="common-al">
            <text:span text:style-name="nadrukvet">Het bouwen van een terrasoverkapping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14887</text:span>
          </text:p>
            <text:p text:style-name="common-al"/>
            <text:p text:style-name="common-al">Burgemeester en wethouders hebben een omgevingsvergunning verleend. Op 16 maart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1196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19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19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214887</meta:user-defined>
    <meta:user-defined meta:name="DCTERMS.abstract">het bouwen van een terrasoverkapp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Berghem, Nieuwe Steeg 8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1196</meta:user-defined>
    <meta:user-defined meta:name="OVERHEIDop.GmbID/DC.identifier">gmb-2023-121196</meta:user-defined>
    <meta:user-defined meta:name="OVERHEIDop.versieInformatie"/>
  </office:meta>
</office:document-meta>
</file>