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graaf 2</text:span>
          </text:p>
            <text:p text:style-name="common-al">
            <text:span text:style-name="nadrukvet">Het realiseren van 4 kamers voor bedenbreakfast (BenB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4411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W 1204411</meta:user-defined>
    <meta:user-defined meta:name="DCTERMS.abstract">het realiseren van 4 kamers voor bed&amp;breakfast (B&amp;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Kesselsegraaf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2</meta:user-defined>
    <meta:user-defined meta:name="OVERHEIDop.GmbID/DC.identifier">gmb-2023-121192</meta:user-defined>
    <meta:user-defined meta:name="OVERHEIDop.versieInformatie"/>
  </office:meta>
</office:document-meta>
</file>