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Kolonel Wil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Kolonel Wilsstraat 8</text:span>
          </text:p>
            <text:p text:style-name="common-al">
            <text:span text:style-name="nadrukvet">Het aanbrengen van voorzetramen en keimen van de 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29840</text:span>
          </text:p>
            <text:p text:style-name="common-al"/>
            <text:p text:style-name="common-al">Burgemeester en wethouders hebben een omgevingsvergunning verleend. Op 16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18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8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8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29840</meta:user-defined>
    <meta:user-defined meta:name="DCTERMS.abstract">het aanbrengen van voorzetramen en keim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Ravenstein, Kolonel Wilsstraat 8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182</meta:user-defined>
    <meta:user-defined meta:name="OVERHEIDop.GmbID/DC.identifier">gmb-2023-121182</meta:user-defined>
    <meta:user-defined meta:name="OVERHEIDop.versieInformatie"/>
  </office:meta>
</office:document-meta>
</file>