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ndorperstraatweg 38 M1 in Oosterwolde, plaatsen van een pré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Oostendorperstraatweg 38 M1 in Oosterwolde, plaatsen van een pré mantelzorgwoning</text:span>
          </text:p>
            <text:p text:style-name="common-al">Het college van Oldebroek maakt bekend dat zij de volgende aanvraag omgevingsvergunning heeft verleend:</text:p>
            <text:p text:style-name="common-al">Oostendorperstraatweg 38 M1 in Oosterwolde, plaatsen van een pré mantelzorgwoning, 15 maart 2023, 0269202300092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2117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7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7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Oostendorperstraatweg 38 M1 in Oosterwolde, plaatsen van een pré mantelzorgwoning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178</meta:user-defined>
    <meta:user-defined meta:name="OVERHEIDop.GmbID/DC.identifier">gmb-2023-121178</meta:user-defined>
    <meta:user-defined meta:name="OVERHEIDop.versieInformatie"/>
  </office:meta>
</office:document-meta>
</file>