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lanten van ca. 4.200 m2 beplanting op enkele eilandjes in Paterswoldsemeer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meer (Meerschap Paterswolde) Kadastrale gemeente Haren, Sectie I perceelnr. 2553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planten ca. 4.200 m2 beplanting op enkele eilandjes in Paterswoldsemeer (verzenddatum 13-03-2023, dossiernummer 2022774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1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2277417</meta:user-defined>
    <dc:language>nl</dc:language>
    <meta:user-defined meta:name="OVERHEIDop.locatietype/OVERHEIDop.gebiedsmarkering">Buurt</meta:user-defined>
    <meta:user-defined meta:name="DC.title">Toestemming voor het aanplanten van ca. 4.200 m2 beplanting op enkele eilandjes in Paterswoldsemeer te Haren G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77</meta:user-defined>
    <meta:user-defined meta:name="OVERHEIDop.GmbID/DC.identifier">gmb-2023-121177</meta:user-defined>
    <meta:user-defined meta:name="OVERHEIDop.versieInformatie"/>
  </office:meta>
</office:document-meta>
</file>