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eden Oosterdiep 203, Veendam, handelen in strijd met de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Een ontheffing voor het uitbreiden van de woning aan de achterzijde</text:p>
            <text:p text:style-name="common-al">Locatie: Beneden Oosterdiep 203, 9645 LP Veendam</text:p>
            <text:p text:style-name="common-al">Datum besluit: 14 maart 2023</text:p>
            <text:p text:style-name="common-al">Datum verzending: 14 maart 2023 (Kenmerk: 2023-00346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117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7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7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03461</meta:user-defined>
    <meta:user-defined meta:name="DCTERMS.abstract">Voor: Een ontheffing voor het uitbreiden van de woning aan de achterzijde</meta:user-defined>
    <dc:language>nl</dc:language>
    <meta:user-defined meta:name="OVERHEIDop.locatietype/OVERHEIDop.gebiedsmarkering">Adres</meta:user-defined>
    <meta:user-defined meta:name="DC.title">Verleende omgevingsvergunning, Beneden Oosterdiep 203, Veendam, handelen in strijd met de ruimtelijke ordening.</meta:user-defined>
    <meta:user-defined meta:name="DCTERMS.W3CDTF/DCTERMS.available">2023-03-21</meta:user-defined>
    <meta:user-defined meta:name="DCTERMS.W3CDTF/OVERHEIDop.jaargang">2023</meta:user-defined>
    <meta:user-defined meta:name="OVERHEIDop.publicationIssue">121173</meta:user-defined>
    <meta:user-defined meta:name="OVERHEIDop.GmbID/DC.identifier">gmb-2023-121173</meta:user-defined>
    <meta:user-defined meta:name="OVERHEIDop.versieInformatie"/>
  </office:meta>
</office:document-meta>
</file>