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bestaand shopfront, interieur en plaatsen van nieuwe handelsreclame, Demer 13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69 </text:p>
            <text:p text:style-name="common-al"> Omschrijving: vervangen bestaand shopfront, interieur en plaatsen van nieuwe handelsreclame </text:p>
            <text:p text:style-name="common-al"> Adres: Demer 13 5611AN Eindhoven </text:p>
            <text:p text:style-name="common-al"> Datum ontvangst: 16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17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1069</meta:user-defined>
    <meta:user-defined meta:name="DCTERMS.abstract">vervangen bestaand shopfront, interieur en plaatsen van nieuwe handelsreclame</meta:user-defined>
    <dc:language>nl</dc:language>
    <meta:user-defined meta:name="OVERHEIDop.locatietype/OVERHEIDop.gebiedsmarkering">Punt</meta:user-defined>
    <meta:user-defined meta:name="DC.title">Ingediende aanvraag omgevingsvergunning: vervangen bestaand shopfront, interieur en plaatsen van nieuwe handelsreclame, Demer 13 5611AN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71</meta:user-defined>
    <meta:user-defined meta:name="OVERHEIDop.GmbID/DC.identifier">gmb-2023-121171</meta:user-defined>
    <meta:user-defined meta:name="OVERHEIDop.versieInformatie"/>
  </office:meta>
</office:document-meta>
</file>