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RECTIFICATIE verleende ontheffing geluidhinder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treft een rectificatie van de eerdere publicatie d.d. 07-10-2022, Gemeenteblad 2022, 447330 De rectificatie betreft een wijziging van de data waarop de wegwerkzaamheden wordt uitgevoerd in 2023</text:p>
            <text:p text:style-name="common-al">ALGEMENE PLAATSELIJKE VERORDENING  </text:p>
            <text:p text:style-name="common-al">Het college van burgemeester en wethouders van de Gemeente Den Helder maakt bekend dat zij op      01-08-2022 ontheffing hebben verleend van het verbod op veroorzaken van geluidhinder op grond van artikel 4.6 APV Den Helder 2021</text:p>
            <text:p text:style-name="common-al">Frees- en asfalteringswerkzaamheden op rotonde N250/Ravelijnweg in Den Helder</text:p>
            <text:p text:style-name="common-al">Nieuwe data en tijden: van vrijdag 16 juni 2023 20.00 uur tot maandag 19 juni 2023 05.00 uur</text:p>
            <text:p text:style-name="common-al">Zaaknummer: 2022-03456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116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6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6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Den Helder – RECTIFICATIE verleende ontheffing geluidhinder APV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169</meta:user-defined>
    <meta:user-defined meta:name="OVERHEIDop.GmbID/DC.identifier">gmb-2023-121169</meta:user-defined>
    <meta:user-defined meta:name="OVERHEIDop.versieInformatie"/>
  </office:meta>
</office:document-meta>
</file>