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Hanzeboulevard/Hanzetunnel</text:p>
      <text:section text:name="zakelijke-mededeling_id1-3-2" text:style-name="zakelijke-mededeling">
        <text:section text:name="zakelijke-mededeling-tekst_id1-3-2-1" text:style-name="zakelijke-mededeling-tekst">
          <text:section text:name="tekst_id1-3-2-1-1" text:style-name="tekst">
            <text:p text:style-name="common-al">Hogere waarden voor de ten hoogste toelaatbare geluidbelasting volgens de Wet geluidhinder, schoolgebouw <text:span text:style-name="nadrukvet">Hanzeboulevard 40</text:span> (OVR1037521 a3).</text:p>
            <text:p text:style-name="common-al">Burgemeester en wethouders hebben vastgesteld dat het pand ligt binnen de geluidzone van de Hanzeboulevard, Hanzetunnel en de Rijksweg A1. De geluidbelasting op de gevel(s) vanwege wegverkeerslawaai overschrijdt de voorkeursgrenswaarde. Gelet op het voorgaande is besloten hogere waarden vast te stellen, op basis van het bepaalde in artikel 110a van de Wet geluidhinder.</text:p>
            <text:p text:style-name="common-al">
            <text:span text:style-name="nadrukvet">Bezwaar</text:span>
          </text:p>
            <text:p text:style-name="common-al">Dit besluit treedt in werking op de dag na verzending aan de aanvrager. Bent u het niet eens met dit besluit, dan kunt u binnen zes weken na verzending van dit besluit bezwaar maken. Dit kunt u doen door een gemotiveerd bezwaarschrift te sturen aan:</text:p>
            <text:p text:style-name="common-al">Burgemeester en wethouders van Amersfoort </text:p>
            <text:p text:style-name="common-al">Postbus 4000</text:p>
            <text:p text:style-name="common-al">3800 EA AMERSFOORT </text:p>
            <text:p text:style-name="common-al">Het indienen van een bezwaarschrift schorst de werking van het besluit niet. Hebben u of andere belanghebbenden er veel belang bij dat dit besluit niet in werking treedt, dan kunt u de voorzieningenrechter van de rechtbank Midden-Nederland vragen om een voorlopige voorziening te treffen. U kunt dit doen door een verzoek om een voorlopige voorziening te sturen aan:</text:p>
            <text:p text:style-name="common-al"> Rechtbank Midden-Nederland</text:p>
            <text:p text:style-name="common-al"> Afdeling Bestuursrecht, o.v.v. voorlopige voorzieningen</text:p>
            <text:p text:style-name="common-al"> Postbus 16005</text:p>
            <text:p text:style-name="common-al"> 3500 DA UTRECHT</text:p>
            <text:p text:style-name="last-al">Meer informatie over het maken van bezwaar of het indienen van een verzoek om voorlopige voorziening leest u op onze website <text:a xlink:href="http://www.amersfoort.nl/bezwaar" xlink:type="simple"><text:span text:style-name="nadrukondlijn">www.amersfoort.nl/bezwaa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1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OVR1037521</meta:user-defined>
    <dc:language>nl</dc:language>
    <meta:user-defined meta:name="OVERHEIDop.locatietype/OVERHEIDop.gebiedsmarkering">Weg</meta:user-defined>
    <meta:user-defined meta:name="OVERHEIDop.locatietype/OVERHEIDop.gebiedsmarkering">Weg</meta:user-defined>
    <meta:user-defined meta:name="DC.title">Besluit hogere grenswaarden (Wet geluidhinder) Hanzeboulevard/Hanzetunnel</meta:user-defined>
    <meta:user-defined meta:name="DCTERMS.W3CDTF/DCTERMS.available">2023-03-22</meta:user-defined>
    <meta:user-defined meta:name="DCTERMS.W3CDTF/OVERHEIDop.jaargang">2023</meta:user-defined>
    <meta:user-defined meta:name="OVERHEIDop.publicationIssue">121166</meta:user-defined>
    <meta:user-defined meta:name="OVERHEIDop.GmbID/DC.identifier">gmb-2023-121166</meta:user-defined>
    <meta:user-defined meta:name="OVERHEIDop.versieInformatie"/>
  </office:meta>
</office:document-meta>
</file>