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Meidoornstraat 38 in Wezep, vergroten van de woning t.b.v.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maart 2023 de volgende aanvraag omgevingsvergunning heeft ontvangen: </text:p>
            <text:p text:style-name="common-al">Verlengde Meidoornstraat 38 in Wezep, vergroten van de woning t.b.v. inwoning, R2023-00110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1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lengde Meidoornstraat 38 in Wezep, vergroten van de woning t.b.v. in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64</meta:user-defined>
    <meta:user-defined meta:name="OVERHEIDop.GmbID/DC.identifier">gmb-2023-121164</meta:user-defined>
    <meta:user-defined meta:name="OVERHEIDop.versieInformatie"/>
  </office:meta>
</office:document-meta>
</file>