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warehouse en kantoren aan Stationsweg 90 kadastrale sectie A nummer 5048, 5885, 5886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</text:p>
            <text:p text:style-name="common-al">Stationsweg 90, kadastrale sectie A nummer 5048, 5885, 5886, 6075 CD Herkenbosch: het oprichten van een warehouse en kantoren. Datum aanvraag: 10 maart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116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1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richten van een warehouse en kantoren aan Stationsweg 90 kadastrale sectie A nummer 5048, 5885, 5886 te Herkenbosch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161</meta:user-defined>
    <meta:user-defined meta:name="OVERHEIDop.GmbID/DC.identifier">gmb-2023-121161</meta:user-defined>
    <meta:user-defined meta:name="OVERHEIDop.versieInformatie"/>
  </office:meta>
</office:document-meta>
</file>