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22, het bouwen van een overkapping met klein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22, 9531 PT</text:p>
            <text:p text:style-name="common-al">het bouwen van een overkapping met kleine berging (Z2023-010184)</text:p>
            <text:p text:style-name="common-al">Datum ontvangst: 16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1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Graanspieker 22, het bouwen van een overkapping met kleine berging</meta:user-defined>
    <meta:user-defined meta:name="DCTERMS.W3CDTF/DCTERMS.available">2023-03-21</meta:user-defined>
    <meta:user-defined meta:name="DCTERMS.W3CDTF/OVERHEIDop.jaargang">2023</meta:user-defined>
    <meta:user-defined meta:name="OVERHEIDop.publicationIssue">121156</meta:user-defined>
    <meta:user-defined meta:name="OVERHEIDop.GmbID/DC.identifier">gmb-2023-121156</meta:user-defined>
    <meta:user-defined meta:name="OVERHEIDop.versieInformatie"/>
  </office:meta>
</office:document-meta>
</file>