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weg 55 in Wezep, verplaatsen va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maart 2023 de volgende aanvraag omgevingsvergunning heeft ontvangen: </text:p>
            <text:p text:style-name="common-al">Keizersweg 55 in Wezep, verplaatsen van bestaande inrit, R2023-00103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115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5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5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Keizersweg 55 in Wezep, verplaatsen van bestaande inri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51</meta:user-defined>
    <meta:user-defined meta:name="OVERHEIDop.GmbID/DC.identifier">gmb-2023-121151</meta:user-defined>
    <meta:user-defined meta:name="OVERHEIDop.versieInformatie"/>
  </office:meta>
</office:document-meta>
</file>