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Emmalaan 29, 3905 GM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Emmalaan 29, 3905 GM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3-2023  aangevraagd voor het aanpassen van een dakkapel voorzijde woning voor de locatie Emmalaan 29, 3905 GM Veenendaal en is geregistreerd onder het nummer CLZ-000102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0</meta:user-defined>
    <dc:language>nl</dc:language>
    <meta:user-defined meta:name="OVERHEIDop.locatietype/OVERHEIDop.gebiedsmarkering">Punt</meta:user-defined>
    <meta:user-defined meta:name="DC.title">Publicatie aanvraag omgevingsvergunning Emmalaan 29, 3905 GM te Veenenda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47</meta:user-defined>
    <meta:user-defined meta:name="OVERHEIDop.GmbID/DC.identifier">gmb-2023-121147</meta:user-defined>
    <meta:user-defined meta:name="OVERHEIDop.versieInformatie"/>
  </office:meta>
</office:document-meta>
</file>