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2998) Veenkade 50 Voorburg het plaatsen van een dakopbouw met dakterras en het vervan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dakterras en het vervangen van de gevelkozijnen op de 1e verdieping voor kunststo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14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2998) Veenkade 50 Voorburg het plaatsen van een dakopbouw met dakterras en het vervangen van de gevelkozijn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46</meta:user-defined>
    <meta:user-defined meta:name="OVERHEIDop.GmbID/DC.identifier">gmb-2023-121146</meta:user-defined>
    <meta:user-defined meta:name="OVERHEIDop.versieInformatie"/>
  </office:meta>
</office:document-meta>
</file>