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Rozenhofje 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Rozenhofje 7, 6065 CD Montfort: het verbouwen van de woning. Datum aanvraag: 12 maart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14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Rozenhofje 7 te Montfor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44</meta:user-defined>
    <meta:user-defined meta:name="OVERHEIDop.GmbID/DC.identifier">gmb-2023-121144</meta:user-defined>
    <meta:user-defined meta:name="OVERHEIDop.versieInformatie"/>
  </office:meta>
</office:document-meta>
</file>