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Halve v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5 maart 2023 de volgende evenementenvergunning heeft verleend:</text:p>
            <text:p text:style-name="common-al">De Halve van Den Helder met start/finishlocatie Willemsoord in Den Helder</text:p>
            <text:p text:style-name="common-al">Data evenement: 15 april 2023 Wandeltocht, 16 april 2023 Hardloopwedstrijden</text:p>
            <text:p text:style-name="common-al">Zaaknummer: 2023-00474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1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e Halve van Den Held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38</meta:user-defined>
    <meta:user-defined meta:name="OVERHEIDop.GmbID/DC.identifier">gmb-2023-121138</meta:user-defined>
    <meta:user-defined meta:name="OVERHEIDop.versieInformatie"/>
  </office:meta>
</office:document-meta>
</file>