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2835) Klaverblad 11 Leidschendam het plaatsen van zes windwok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es windwokkel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13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2835) Klaverblad 11 Leidschendam het plaatsen van zes windwokkels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33</meta:user-defined>
    <meta:user-defined meta:name="OVERHEIDop.GmbID/DC.identifier">gmb-2023-121133</meta:user-defined>
    <meta:user-defined meta:name="OVERHEIDop.versieInformatie"/>
  </office:meta>
</office:document-meta>
</file>